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bouwen en gedeeltelijk opdelen van een woning in 2 onzelfstandige eenheden op de locatie Reigerstraat 4 te Beek zaaknummer AB24.0188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gedeeltelijk verbouwen en gedeeltelijk opdelen van een woning in 2 onzelfstandige eenheden op de locatie Reigerstraat 4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69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9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9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deeltelijk verbouwen en gedeeltelijk opdelen van een woning in 2 onzelfstandige eenheden op de locatie Reigerstraat 4 te Beek zaaknummer AB24.01884</meta:user-defined>
    <meta:user-defined meta:name="DCTERMS.W3CDTF/DCTERMS.available">2024-10-15</meta:user-defined>
    <meta:user-defined meta:name="DCTERMS.W3CDTF/OVERHEIDop.jaargang">2024</meta:user-defined>
    <meta:user-defined meta:name="OVERHEIDop.publicationIssue">433699</meta:user-defined>
    <meta:user-defined meta:name="OVERHEIDop.GmbID/DC.identifier">gmb-2024-433699</meta:user-defined>
    <meta:user-defined meta:name="OVERHEIDop.versieInformatie"/>
  </office:meta>
</office:document-meta>
</file>