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raanvogelstraat 9 te Wijchen zaaknummer MA24.0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regulier) op de locatie Kraanvogelstraat 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36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raanvogelstraat 9 te Wijchen zaaknummer MA24.0241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98</meta:user-defined>
    <meta:user-defined meta:name="OVERHEIDop.GmbID/DC.identifier">gmb-2024-433698</meta:user-defined>
    <meta:user-defined meta:name="OVERHEIDop.versieInformatie"/>
  </office:meta>
</office:document-meta>
</file>