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luifels met reclamevoering op de locatie Ziekerstraat 169 te Nijmegen zaaknummer AB24.018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luifels met reclamevoering op de locatie Ziekerstraat 1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luifels met reclamevoering op de locatie Ziekerstraat 169 te Nijmegen zaaknummer AB24.01881</meta:user-defined>
    <meta:user-defined meta:name="DCTERMS.W3CDTF/DCTERMS.available">2024-10-15</meta:user-defined>
    <meta:user-defined meta:name="DCTERMS.W3CDTF/OVERHEIDop.jaargang">2024</meta:user-defined>
    <meta:user-defined meta:name="OVERHEIDop.publicationIssue">433695</meta:user-defined>
    <meta:user-defined meta:name="OVERHEIDop.GmbID/DC.identifier">gmb-2024-433695</meta:user-defined>
    <meta:user-defined meta:name="OVERHEIDop.versieInformatie"/>
  </office:meta>
</office:document-meta>
</file>