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r. Wierstraat te Grave</text:p>
      <text:section text:name="regeling_id1-3-2" text:style-name="regeling">
        <text:section text:name="aanhef_id1-3-2-1" text:style-name="aanhef">
          <text:section text:name="context_id1-3-2-1-1" text:style-name="context">
            <text:p text:style-name="context.al">Z/24/20546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r. Wierstraat gelegen is binnen de bebouwde kom van Grave;</text:p>
              </text:list-item>
              <text:list-item text:style-override="id1-3-2-1-2-5-2">
                <text:number>•</text:number>
                <text:p text:style-name="al"> dat Dr. Wierstraat in beheer is bij de gemeente Land van Cuijk;</text:p>
              </text:list-item>
              <text:list-item text:style-override="id1-3-2-1-2-5-3">
                <text:number>•</text:number>
                <text:p text:style-name="al"> dat destijds op Dr. Wierstraat een gehandicaptenparkeerplaats is aangelegd;</text:p>
              </text:list-item>
              <text:list-item text:style-override="id1-3-2-1-2-5-4">
                <text:number>•</text:number>
                <text:p text:style-name="al"> dat de gebruiker van de gehandicaptenparkeerplaats is overleden;</text:p>
              </text:list-item>
              <text:list-item text:style-override="id1-3-2-1-2-5-5">
                <text:number>•</text:number>
                <text:p text:style-name="al"> dat van de gehandicaptenparkeerplaats derhalve geen gebruik meer wordt gemaakt;</text:p>
              </text:list-item>
              <text:list-item text:style-override="id1-3-2-1-2-5-6">
                <text:number>•</text:number>
                <text:p text:style-name="al"> dat dit de reden is om de borden en markering te verwijderen;</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Dr. Wier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 uw naam, adres, postcode en woonplaats;</text:p>
            </text:list-item>
            <text:list-item text:style-override="id1-3-2-4-5-2">
              <text:number>•</text:number>
              <text:p text:style-name="al"> de dagtekening;</text:p>
            </text:list-item>
            <text:list-item text:style-override="id1-3-2-4-5-3">
              <text:number>•</text:number>
              <text:p text:style-name="al"> een omschrijving van het besluit waartegen u bezwaar maakt (of een kopie van deze brief);</text:p>
            </text:list-item>
            <text:list-item text:style-override="id1-3-2-4-5-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369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9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Dr. Wier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5467</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Dr. Wierstraat te Grave</meta:user-defined>
    <meta:user-defined meta:name="DCTERMS.W3CDTF/DCTERMS.available">2024-10-15</meta:user-defined>
    <meta:user-defined meta:name="DCTERMS.W3CDTF/OVERHEIDop.jaargang">2024</meta:user-defined>
    <meta:user-defined meta:name="OVERHEIDop.publicationIssue">433693</meta:user-defined>
    <meta:user-defined meta:name="OVERHEIDop.GmbID/DC.identifier">gmb-2024-433693</meta:user-defined>
    <meta:user-defined meta:name="OVERHEIDop.versieInformatie"/>
  </office:meta>
</office:document-meta>
</file>