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artuizerhof 1 te Nijmegen zaaknummer MA24.02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mutatie) op de locatie Kartuizerhof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69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9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9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artuizerhof 1 te Nijmegen zaaknummer MA24.02378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92</meta:user-defined>
    <meta:user-defined meta:name="OVERHEIDop.GmbID/DC.identifier">gmb-2024-433692</meta:user-defined>
    <meta:user-defined meta:name="OVERHEIDop.versieInformatie"/>
  </office:meta>
</office:document-meta>
</file>