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1537 - het bouwen van een nieuw bedrijfsverzamelgebouw - Omgevingsvergunning - Rokerij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1537</text:p>
            <text:p text:style-name="common-al">Ontvangstdatum: 9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6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22</meta:user-defined>
    <meta:user-defined meta:name="DCTERMS.abstract">Gemeente Huizen - Z.371537 - het bouwen van een nieuw bedrijfsverzamelgebouw - Omgevingsvergunning - Rokerijweg 5</meta:user-defined>
    <dc:language>nl</dc:language>
    <meta:user-defined meta:name="OVERHEIDop.locatietype/OVERHEIDop.gebiedsmarkering">Adres</meta:user-defined>
    <meta:user-defined meta:name="DC.title">Gemeente Huizen - Z.371537 - het bouwen van een nieuw bedrijfsverzamelgebouw - Omgevingsvergunning - Rokerijweg 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688</meta:user-defined>
    <meta:user-defined meta:name="OVERHEIDop.GmbID/DC.identifier">gmb-2024-433688</meta:user-defined>
    <meta:user-defined meta:name="OVERHEIDop.versieInformatie"/>
  </office:meta>
</office:document-meta>
</file>