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assen van de lichtreclame op de locatie Burchtstraat 67 te Nijmegen zaaknummer AB24.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passen van de lichtreclame op de locatie Burchtstraat 67 te Nijmegen zaaknummer AB24.01591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80</meta:user-defined>
    <meta:user-defined meta:name="OVERHEIDop.GmbID/DC.identifier">gmb-2024-433680</meta:user-defined>
    <meta:user-defined meta:name="OVERHEIDop.versieInformatie"/>
  </office:meta>
</office:document-meta>
</file>