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 Alcoholwet voor de uitoefening van een horecabedrijf respectievelijk aanvraag voor een exploitatievergunning en aanvraag voor een terrasvergunning aan Beekstraat 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en aanvraag voor terrasvergunning</text:p>
            <text:p text:style-name="common-al">
            <text:span text:style-name="nadrukvet">Aangevraagd door:</text:span> Tapas Nuenen B.V.</text:p>
            <text:p text:style-name="common-al">
            <text:span text:style-name="nadrukvet">Locatie:</text:span> Beekstraat 2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367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de Alcoholwet voor de uitoefening van een horecabedrijf respectievelijk aanvraag voor een exploitatievergunning en aanvraag voor een terrasvergunning aan Beekstraat 2 te Nuen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679</meta:user-defined>
    <meta:user-defined meta:name="OVERHEIDop.GmbID/DC.identifier">gmb-2024-433679</meta:user-defined>
    <meta:user-defined meta:name="OVERHEIDop.versieInformatie"/>
  </office:meta>
</office:document-meta>
</file>