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wijzigingen aan het monument op de locatie Beverweg 5 te Nijmegen zaaknummer AB24.0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67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brengen van wijzigingen aan het monument op de locatie Beverweg 5 te Nijmegen zaaknummer AB24.01527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77</meta:user-defined>
    <meta:user-defined meta:name="OVERHEIDop.GmbID/DC.identifier">gmb-2024-433677</meta:user-defined>
    <meta:user-defined meta:name="OVERHEIDop.versieInformatie"/>
  </office:meta>
</office:document-meta>
</file>