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verlenging voor een tijdelijke woonunit op de locatie Koningstraat 49 a te Winssen zaaknummer AB24.0151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aanvragen van een verlenging voor een tijdelijke woonunit op de locatie Koningstraat 49 a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367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verlenging voor een tijdelijke woonunit op de locatie Koningstraat 49 a te Winssen zaaknummer AB24.01517</meta:user-defined>
    <meta:user-defined meta:name="DCTERMS.W3CDTF/DCTERMS.available">2024-10-15</meta:user-defined>
    <meta:user-defined meta:name="DCTERMS.W3CDTF/OVERHEIDop.jaargang">2024</meta:user-defined>
    <meta:user-defined meta:name="OVERHEIDop.publicationIssue">433676</meta:user-defined>
    <meta:user-defined meta:name="OVERHEIDop.GmbID/DC.identifier">gmb-2024-433676</meta:user-defined>
    <meta:user-defined meta:name="OVERHEIDop.versieInformatie"/>
  </office:meta>
</office:document-meta>
</file>