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muur van baksteen - een kunstwerk genaamd The Wall op de locatie Groene Heuvels Ewijk zaaknummer AB24.00102</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aanbrengen van een muur van baksteen - een kunstwerk genaamd The Wall op de locatie Groene Heuvels Ewij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1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367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7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7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een muur van baksteen - een kunstwerk genaamd The Wall op de locatie Groene Heuvels Ewijk zaaknummer AB24.00102</meta:user-defined>
    <meta:user-defined meta:name="DCTERMS.W3CDTF/DCTERMS.available">2024-10-15</meta:user-defined>
    <meta:user-defined meta:name="DCTERMS.W3CDTF/OVERHEIDop.jaargang">2024</meta:user-defined>
    <meta:user-defined meta:name="OVERHEIDop.publicationIssue">433672</meta:user-defined>
    <meta:user-defined meta:name="OVERHEIDop.GmbID/DC.identifier">gmb-2024-433672</meta:user-defined>
    <meta:user-defined meta:name="OVERHEIDop.versieInformatie"/>
  </office:meta>
</office:document-meta>
</file>