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entinkweg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donderdag 17 oktober 2024 gedurende zes weken ter inzage ligt het vastgestelde bestemmingsplan ‘Mentinkweg 2a’. Het betreft een bestemmingsplan conform artikel 3.1 van de Wet ruimtelijke ordening.</text:p>
            <text:p text:style-name="common-al">
            <text:span text:style-name="nadrukvet">Doel en ligging</text:span>
          </text:p>
            <text:p text:style-name="common-al">Dit bestemmingsplan betreft een partiële herziening van het bestemmingsplan ’Integrale herziening Buitengebied Winterswijk’. Het plangebied ligt aan de Mentinkweg 2a ten westen van de kern Winterswijk. Het plan voorziet in een vergroting van het bouwvlak om een uitbreiding van het ter plaatse aanwezige transformatorstation (nutsvoorziening) mogelijk te maken. Omdat het vermogen van het station toeneemt voorziet het plan tevens in een geluidszone industrielawaai.</text:p>
            <text:p text:style-name="common-al">
            <text:span text:style-name="nadrukvet">Gewijzigde vaststelling</text:span>
          </text:p>
            <text:p text:style-name="common-al">Naar aanleiding van de terinzagelegging van het ontwerpbestemmingsplan is er een zienswijze ingediend. Deze is ongegrond verklaard. Wel is er een ambtshalve aanpassing doorgevoerd. Deze heeft geleid tot de gewijzigde vaststelling van het bestemmingsplan. De wijziging heeft betrekking op een toevoeging aan de planregels van een voorwaardelijke verplichting. Deze voorwaardelijke verplichting regelt dat het gebruik van en het in gebruik laten nemen van gebouwen binnen de bestemming ‘Bedrijf’ niet is toegestaan, voor zover niet binnen 24 maanden na ingebruikname van het eerste nieuwe gebouw, uitvoering is gegeven aan de aanleg en instandhouding van voldoende waterhuishoudkundige maatregelen. </text:p>
            <text:p text:style-name="common-al">
            <text:span text:style-name="nadrukvet">Waar ter inzage</text:span>
          </text:p>
            <text:p text:style-name="common-al">Het plan is digitaal raadpleegbaar via de landelijke website www.ruimtelijkeplannen.nl. Het planidentificatienummer is NL.IMRO.0294.BP2306BGMENTINKW2A-VA01.</text:p>
            <text:p text:style-name="common-al">
            <text:span text:style-name="nadrukvet">Beroep</text:span>
          </text:p>
            <text:p text:style-name="common-al">Gedurende de beroepstermijn van donderdag 17 oktober tot en met woensdag 27 november 2024 kan bij de Afdeling bestuursrechtspraak van de Raad van State beroep worden ingesteld tegen het raadsbesluit.</text:p>
            <text:p text:style-name="common-al">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28 november 2024.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36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6BGMENTINKW2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entinkweg 2a</meta:user-defined>
    <meta:user-defined meta:name="DCTERMS.W3CDTF/DCTERMS.available">2024-10-16</meta:user-defined>
    <meta:user-defined meta:name="DCTERMS.W3CDTF/OVERHEIDop.jaargang">2024</meta:user-defined>
    <meta:user-defined meta:name="OVERHEIDop.publicationIssue">433671</meta:user-defined>
    <meta:user-defined meta:name="OVERHEIDop.GmbID/DC.identifier">gmb-2024-433671</meta:user-defined>
    <meta:user-defined meta:name="OVERHEIDop.versieInformatie"/>
  </office:meta>
</office:document-meta>
</file>