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bevestigen van vlaggen t.b.v. 80 jarig bevrijdingsfeest Princenhage aan Haagsemarkt 4-A1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list text:style-name="id1-3-2-1-1-2">
              <text:list-item text:style-override="id1-3-2-1-1-2-1">
                <text:number>-</text:number>
                <text:p text:style-name="al"/>
                <text:p text:style-name="al">Omgevingsplanactiviteit bouwwerken</text:p>
              </text:list-item>
            </text:list>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06-10-2024.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4-005924.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33670</text:span><text:line-break/><text:date style:data-style-name="dag" text:fixed="true" text:date-value="2024-10-15"/><text:line-break/><text:date style:data-style-name="jaar" text:fixed="true" text:date-value="2024-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3670</text:span><text:date style:data-style-name="nicedate" text:fixed="true" text:date-value="2024-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3670</text:span><text:date style:data-style-name="nicedate" text:fixed="true" text:date-value="2024-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5924</meta:user-defined>
    <meta:user-defined meta:name="DCTERMS.abstract">het bevestigen van vlaggen t.b.v. 80 jarig bevrijdingsfeest Princenhage</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bevestigen van vlaggen t.b.v. 80 jarig bevrijdingsfeest Princenhage aan Haagsemarkt 4-A1 Breda</meta:user-defined>
    <meta:user-defined meta:name="DCTERMS.W3CDTF/DCTERMS.available">2024-10-15</meta:user-defined>
    <meta:user-defined meta:name="DCTERMS.W3CDTF/OVERHEIDop.jaargang">2024</meta:user-defined>
    <meta:user-defined meta:name="OVERHEIDop.publicationIssue">433670</meta:user-defined>
    <meta:user-defined meta:name="OVERHEIDop.GmbID/DC.identifier">gmb-2024-433670</meta:user-defined>
    <meta:user-defined meta:name="OVERHEIDop.versieInformatie"/>
  </office:meta>
</office:document-meta>
</file>