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Rijksweg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Rijksweg 263</text:p>
            <text:p text:style-name="common-al">Omschrijving: Verlengen van de uitrit</text:p>
            <text:p text:style-name="common-al">Dossiernummer: 20230590</text:p>
            <text:p text:style-name="common-al">Datum verzending: 24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0</meta:user-defined>
    <meta:user-defined meta:name="DCTERMS.abstract">Verlengen van de uitrit</meta:user-defined>
    <dc:language>nl</dc:language>
    <meta:user-defined meta:name="OVERHEIDop.locatietype/OVERHEIDop.gebiedsmarkering">Punt</meta:user-defined>
    <meta:user-defined meta:name="DC.title">Besluit buiten behandeling: Gaanderen, Rijksweg 263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67</meta:user-defined>
    <meta:user-defined meta:name="OVERHEIDop.GmbID/DC.identifier">gmb-2024-43367</meta:user-defined>
    <meta:user-defined meta:name="OVERHEIDop.versieInformatie"/>
  </office:meta>
</office:document-meta>
</file>