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draagmuur tussen woonkamer en keuken en het plaatsen van een stalen balk aan Gagarinstraat 13, 5175 VD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garinstraat 13, 5175 VD Loon op Zand,</text:span> het verwijderen van de draagmuur tussen woonkamer en keuken en het plaatsen van een stalen balk (0809Z2403336 ontvangen 10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66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6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6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336</meta:user-defined>
    <meta:user-defined meta:name="DCTERMS.abstract">Gagarinstraat 13, Loon op Zand: verwijderen draagmuur woonkamer/keuken en  plaatsen stalen balk</meta:user-defined>
    <dc:language>nl</dc:language>
    <meta:user-defined meta:name="OVERHEIDop.locatietype/OVERHEIDop.gebiedsmarkering">Punt</meta:user-defined>
    <meta:user-defined meta:name="DC.title">Aanvraag vergunning voor het verwijderen van de draagmuur tussen woonkamer en keuken en het plaatsen van een stalen balk aan Gagarinstraat 13, 5175 VD Loon op Zan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66</meta:user-defined>
    <meta:user-defined meta:name="OVERHEIDop.GmbID/DC.identifier">gmb-2024-433666</meta:user-defined>
    <meta:user-defined meta:name="OVERHEIDop.versieInformatie"/>
  </office:meta>
</office:document-meta>
</file>