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dansmiddag voor liefhebbers op 27-10-2024 op locatie Diepstraat 12, 4884 AB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1-07-2024 een melding vergunningsvrij evenement ontvangen, geregistreerd onder zaaknummer 0879ZV202400869, voor het organiseren van een dansmiddag voor liefhebbers op 27-10-2024 op locatie Diepstraat 12, 4884 AB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86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365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869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dansmiddag voor liefhebbers op 27-10-2024 op locatie Diepstraat 12, 4884 AB Wernhou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59</meta:user-defined>
    <meta:user-defined meta:name="OVERHEIDop.GmbID/DC.identifier">gmb-2024-433659</meta:user-defined>
    <meta:user-defined meta:name="OVERHEIDop.versieInformatie"/>
  </office:meta>
</office:document-meta>
</file>