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ninginnestraat 1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24 een aanvraag met zaaknummer <text:span text:style-name="nadrukvet">Z2024-00002319</text:span> hebben ontvangen voor het verduurzamen en uitbreiden van de woning op de verdieping (achterzijde) op de locatie <text:span text:style-name="nadrukvet">Koninginnestraat 14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65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19</meta:user-defined>
    <meta:user-defined meta:name="DCTERMS.abstract">Ingekomen aanvraag - Koninginnestraat 14 in Westdorpe</meta:user-defined>
    <dc:language>nl</dc:language>
    <meta:user-defined meta:name="OVERHEIDop.locatietype/OVERHEIDop.gebiedsmarkering">Vlak</meta:user-defined>
    <meta:user-defined meta:name="DC.title">Ingekomen aanvraag - Koninginnestraat 14 in Westdorp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658</meta:user-defined>
    <meta:user-defined meta:name="OVERHEIDop.GmbID/DC.identifier">gmb-2024-433658</meta:user-defined>
    <meta:user-defined meta:name="OVERHEIDop.versieInformatie"/>
  </office:meta>
</office:document-meta>
</file>