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lichtbakken met reclame op de gevel op de locatie Grotekerksplein 1 te Dordrecht zaaknummer Z-23-4367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2 lichtbakken met reclame op de gevel op de locatie Grotekerksplein 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november 2024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6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2 lichtbakken met reclame op de gevel op de locatie Grotekerksplein 1 te Dordrecht zaaknummer Z-23-436754</meta:user-defined>
    <meta:user-defined meta:name="DCTERMS.W3CDTF/DCTERMS.available">2024-10-15</meta:user-defined>
    <meta:user-defined meta:name="DCTERMS.W3CDTF/OVERHEIDop.jaargang">2024</meta:user-defined>
    <meta:user-defined meta:name="OVERHEIDop.publicationIssue">433655</meta:user-defined>
    <meta:user-defined meta:name="OVERHEIDop.GmbID/DC.identifier">gmb-2024-433655</meta:user-defined>
    <meta:user-defined meta:name="OVERHEIDop.versieInformatie"/>
  </office:meta>
</office:document-meta>
</file>