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ppartementengebouw met 150 woningen met commerciële plint, Overste den Oudenlaan in Utrecht, GU-Z2024-0017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ste den Oudenlaan in Utrecht</text:p>
            <text:p text:style-name="common-al">GU-Z2024-0017049</text:p>
            <text:p text:style-name="common-al">Toelichting: het bouwen van een appartementengebouw met 150 woningen met commerciële pli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65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7049</meta:user-defined>
    <meta:user-defined meta:name="DCTERMS.abstract">Toelichting: het bouwen van een appartementengebouw met 150 woningen met commerciële plint</meta:user-defined>
    <dc:language>nl</dc:language>
    <meta:user-defined meta:name="OVERHEIDop.locatietype/OVERHEIDop.gebiedsmarkering">Vlak</meta:user-defined>
    <meta:user-defined meta:name="DC.title">Verleende Omgevingsvergunning, het bouwen van een appartementengebouw met 150 woningen met commerciële plint, Overste den Oudenlaan in Utrecht, GU-Z2024-0017049</meta:user-defined>
    <meta:user-defined meta:name="OVERHEIDop.datumEindeReactietermijn">2024-11-22</meta:user-defined>
    <meta:user-defined meta:name="OVERHEIDop.terinzageleggingBG">https://jeleefomgeving.nl/inzien/002220647/2a02db71-879f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52</meta:user-defined>
    <meta:user-defined meta:name="OVERHEIDop.GmbID/DC.identifier">gmb-2024-433652</meta:user-defined>
    <meta:user-defined meta:name="OVERHEIDop.versieInformatie"/>
  </office:meta>
</office:document-meta>
</file>