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 Nije Yndustrywei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Yndustrywei 3, Eastermar</text:p>
            <text:p text:style-name="common-al">Zaaknummer: 737120284</text:p>
            <text:p text:style-name="common-al">het bouwen van een bedrijfspand</text:p>
            <text:p text:style-name="common-al">Datum ontvangst: 1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36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drijfspand, Nije Yndustrywei 3, Easterma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651</meta:user-defined>
    <meta:user-defined meta:name="OVERHEIDop.GmbID/DC.identifier">gmb-2024-433651</meta:user-defined>
    <meta:user-defined meta:name="OVERHEIDop.versieInformatie"/>
  </office:meta>
</office:document-meta>
</file>