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erstellen van het dak en het plaatsen van een dakraam van het Rijksmonument op de locatie Voorstraat 279 te Dordrecht zaaknummer Z-24-45007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herstellen van het dak en het plaatsen van een dakraam van het Rijksmonument op de locatie Voorstraat 279 te Dordrecht</text:span>
          </text:p>
            <text:p text:style-name="common-al">De gemeente Dordrecht heeft een vergunning verleend. De gemeente geeft hiermee toestemming voor het herstellen van het dak en het plaatsen van een dakraam van het Rijksmonument op de locatie Voorstraat 279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Voorstraat 279 te Dordrecht. U kunt nu reageren als u het hier niet mee eens bent.</text:p>
            <text:p text:style-name="common-al"/>
            <text:p text:style-name="common-al">
            <text:span text:style-name="nadrukvet">Bent u het niet eens met de vergunning?</text:span>
          </text:p>
            <text:p text:style-name="common-al">U kunt de gemeente tot 21 november 2024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33650</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650</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650</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herstellen van het dak en het plaatsen van een dakraam van het Rijksmonument op de locatie Voorstraat 279 te Dordrecht zaaknummer Z-24-450071</meta:user-defined>
    <meta:user-defined meta:name="DCTERMS.W3CDTF/DCTERMS.available">2024-10-15</meta:user-defined>
    <meta:user-defined meta:name="DCTERMS.W3CDTF/OVERHEIDop.jaargang">2024</meta:user-defined>
    <meta:user-defined meta:name="OVERHEIDop.publicationIssue">433650</meta:user-defined>
    <meta:user-defined meta:name="OVERHEIDop.GmbID/DC.identifier">gmb-2024-433650</meta:user-defined>
    <meta:user-defined meta:name="OVERHEIDop.versieInformatie"/>
  </office:meta>
</office:document-meta>
</file>