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renweg 151’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26 september jl. het bestemmingsplan ‘Herenweg 151’ met plancode NL.IMRO.0575.BPLGHerenweg151-VA01 op grond van artikel 3.1 Wet ruimtelijke ordening (Wro) heeft vastgesteld. </text:p>
            <text:p text:style-name="common-al">
            <text:span text:style-name="nadrukvet">Plangebied</text:span>
          </text:p>
            <text:p text:style-name="common-al">Herenweg 151 te Noordwijk.</text:p>
            <text:p text:style-name="common-al">
            <text:span text:style-name="nadrukvet">Inhoud van het plan</text:span>
          </text:p>
            <text:p text:style-name="common-al">Het bestemmingsplan ‘Herenweg 151’ maakt het mogelijk om op het perceel een zgn. ‘greenportwoning’ te realiseren. Hiertoe wordt de huidige oude schuur waarin een winkel voor paardenattributen is gevestigd gesloopt en in de plaats daarvan zal een woning met een nieuwe schuur worden opgericht.</text:p>
            <text:p text:style-name="common-al">
            <text:span text:style-name="nadrukvet">Ter inzage</text:span>
          </text:p>
            <text:p text:style-name="common-al">Het bestemmingsplan ‘Herenweg 151' ligt vanaf woensdag 16 oktober tot en met woensdag 27 november ter inzage. Het is in te zien in het gemeentehuis aan de Voorstraat 42 en via de landelijke website <text:a xlink:href="http://www.ruimtelijkeplannen.nl/" xlink:type="simple"><text:span text:style-name="nadrukondlijn">www.ruimtelijkeplannen.nl</text:span></text:a> met de plancodering NL.IMRO.0575.BPLGHerenweg151-VA01.</text:p>
            <text:p text:style-name="common-al">
            <text:span text:style-name="nadrukvet">Beroep instellen</text:span>
          </text:p>
            <text:p text:style-name="common-al">Een belanghebbende die aantoont dat hij niet in staat is geweest om een zienswijze in te dienen kan beroep instellen tegen het besluit. Het beroep moet ingediend worden in de periode vanaf donderdag 17 oktober tot en met 27 november. Een beroepschrift kunt u indienen bij de Afdeling bestuursrechtspraak van de Raad van State, Postbus 20019, 2500 EA ’s-Gravenhage. Digitaal indienen kan via: <text:a xlink:href="https://digitaalloket.raadvanstate.nl" xlink:type="simple"><text:span text:style-name="nadrukondlijn">https://digitaalloket.raadvanstate.nl</text:span></text:a>. Het beroepschrift bevat in elk geval uw naam, adres, de dagtekening, een omschrijving van het besluit waartegen het beroep is gericht en de gronden van het beroep.</text:p>
            <text:p text:style-name="common-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common-al">
            <text:span text:style-name="nadrukvet">Inwerkingtreding</text:span>
          </text:p>
            <text:p text:style-name="last-al">Het bestemmingsplan treedt in werking op 28 november, tenzij toepassing wordt gegeven artikel 3.8 lid 6 van de Wet op de ruimtelijke ordening(Wro) of er voor deze datum een verzoek voor een voorlopige voorziening is ingediend. In dat geval wordt de inwerkingtreding opgeschort totdat over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36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LGHerenweg15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Herenweg 151’ vastgesteld</meta:user-defined>
    <meta:user-defined meta:name="DCTERMS.W3CDTF/DCTERMS.available">2024-10-16</meta:user-defined>
    <meta:user-defined meta:name="DCTERMS.W3CDTF/OVERHEIDop.jaargang">2024</meta:user-defined>
    <meta:user-defined meta:name="OVERHEIDop.publicationIssue">433647</meta:user-defined>
    <meta:user-defined meta:name="OVERHEIDop.GmbID/DC.identifier">gmb-2024-433647</meta:user-defined>
    <meta:user-defined meta:name="OVERHEIDop.versieInformatie"/>
  </office:meta>
</office:document-meta>
</file>