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alloween Kindertocht op 25-10-2024 in het centrum va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2-10-2024 een melding vergunningsvrij evenement ontvangen, geregistreerd onder zaaknummer 0879ZV202401346, voor het organiseren van een Halloween Kindertocht op 25-10-2024 op locatie in het centrum va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34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364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4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346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alloween Kindertocht op 25-10-2024 in het centrum van Achtmaa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644</meta:user-defined>
    <meta:user-defined meta:name="OVERHEIDop.GmbID/DC.identifier">gmb-2024-433644</meta:user-defined>
    <meta:user-defined meta:name="OVERHEIDop.versieInformatie"/>
  </office:meta>
</office:document-meta>
</file>