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Raadhuisstraat 6, 9967RB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oktober 2024 een aanvraag ontvangen voor het realiseren van een dakopbouw aan de achterzijde van de woning op de locatie Raadhuisstraat 6, 9967RB Eenr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33643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643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643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125</meta:user-defined>
    <meta:user-defined meta:name="DCTERMS.abstract">het realiseren van een dakopbouw aan de achterzijde van de woning, Raadhuisstraat 6, 9967RB Eenrum (10 oktober 2024)</meta:user-defined>
    <dc:language>nl</dc:language>
    <meta:user-defined meta:name="OVERHEIDop.locatietype/OVERHEIDop.gebiedsmarkering">Vlak</meta:user-defined>
    <meta:user-defined meta:name="DC.title">Ontvangst aanvraag omgevingsvergunning, Raadhuisstraat 6, 9967RB Eenrum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3643</meta:user-defined>
    <meta:user-defined meta:name="OVERHEIDop.GmbID/DC.identifier">gmb-2024-433643</meta:user-defined>
    <meta:user-defined meta:name="OVERHEIDop.versieInformatie"/>
  </office:meta>
</office:document-meta>
</file>