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rstboom voor de periode van 6 maanden aan Europalaan 1, 5171 KW Kaatsheuvel, Verzoeklocatie 2024101001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4101001587,</text:span> het plaatsen van een kerstboom voor de periode van 6 maanden (0809Z2403335 ontvangen 10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63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3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3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3335</meta:user-defined>
    <meta:user-defined meta:name="DCTERMS.abstract">Europalaan 1, Kaatsheuvel: plaatsen kerstboom periode 6 ma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kerstboom voor de periode van 6 maanden aan Europalaan 1, 5171 KW Kaatsheuvel, Verzoeklocatie 2024101001587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35</meta:user-defined>
    <meta:user-defined meta:name="OVERHEIDop.GmbID/DC.identifier">gmb-2024-433635</meta:user-defined>
    <meta:user-defined meta:name="OVERHEIDop.versieInformatie"/>
  </office:meta>
</office:document-meta>
</file>