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tijdelijke klaslokalen, Averbodestraat 19, 5988A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4 een besluit genomen op de aanvraag omgevingsvergunning voor het plaatsen van tijdelijke klaslokalen op de locatie Averbodestraat 19, 5988AW Helden. De aanvraag is geregistreerd onder zaaknummer Z2024-0000166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Het besluit en de bijbehorende stukken liggen vanaf 12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36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65</meta:user-defined>
    <meta:user-defined meta:name="DCTERMS.abstract">Betreft:  Besluit op locatie Averbodestraat 19, 5988AW Helden</meta:user-defined>
    <dc:language>nl</dc:language>
    <meta:user-defined meta:name="OVERHEIDop.locatietype/OVERHEIDop.gebiedsmarkering">Vlak</meta:user-defined>
    <meta:user-defined meta:name="DC.title">Toestemming voor plaatsen van tijdelijke klaslokalen, Averbodestraat 19, 5988AW Helden</meta:user-defined>
    <meta:user-defined meta:name="DCTERMS.W3CDTF/DCTERMS.available">2024-10-15</meta:user-defined>
    <meta:user-defined meta:name="DCTERMS.W3CDTF/OVERHEIDop.jaargang">2024</meta:user-defined>
    <meta:user-defined meta:name="OVERHEIDop.publicationIssue">433634</meta:user-defined>
    <meta:user-defined meta:name="OVERHEIDop.GmbID/DC.identifier">gmb-2024-433634</meta:user-defined>
    <meta:user-defined meta:name="OVERHEIDop.versieInformatie"/>
  </office:meta>
</office:document-meta>
</file>