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 van 18-11 t/m 19-11-2024, Saskerstraat 233, 1827 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skerstraat 233, 1827 AD Alkmaar<text:span text:style-name="nadrukvet">; </text:span>het plaatsen van een kraan van 18-11 t/m 19-11-2024</text:p>
            <text:p text:style-name="common-al">
            
          </text:p>
            <text:p text:style-name="common-al">Datum ontvangst: 10-10-2024</text:p>
            <text:p text:style-name="common-al">Zaaknummer: 00008605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63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3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3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60554</meta:user-defined>
    <dc:language>nl</dc:language>
    <meta:user-defined meta:name="OVERHEIDop.locatietype/OVERHEIDop.gebiedsmarkering">Punt</meta:user-defined>
    <meta:user-defined meta:name="DC.title">Omgevingsvergunning aangevraagd: het plaatsen van een kraan van 18-11 t/m 19-11-2024, Saskerstraat 233, 1827 AD Alkmaar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632</meta:user-defined>
    <meta:user-defined meta:name="OVERHEIDop.GmbID/DC.identifier">gmb-2024-433632</meta:user-defined>
    <meta:user-defined meta:name="OVERHEIDop.versieInformatie"/>
  </office:meta>
</office:document-meta>
</file>