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  <text:list-style style:name="id1-3-2-1-1-6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realiseren van 7 appartementen, Meeuwenweg 15 8261VZ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8-10-2024</text:p>
            <text:p text:style-name="common-al">
            <text:span text:style-name="nadrukvet">Locatie:</text:span> Meeuwenweg 15 8261VZ Kampen</text:p>
            <text:p text:style-name="common-al">
            <text:span text:style-name="nadrukvet">Zaakomschrijving:</text:span> het realiseren van 7 appartementen</text:p>
            <text:p text:style-name="common-al">
            <text:span text:style-name="nadrukvet">Zaaknummer:</text:span> 689102024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technisch)</text:p>
              </text:list-item>
              <text:list-item text:style-override="id1-3-2-1-1-6-2">
                <text:number>-</text:number>
                <text:p text:style-name="al"/>
                <text:p text:style-name="al">Afwijken van regels in het omgevingsplan</text:p>
              </text:list-item>
              <text:list-item text:style-override="id1-3-2-1-1-6-3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Kamp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info@kampen.nl" xlink:type="simple">info@kampen.nl</text:a> of bel naar 14 038. Wilt u hierbij het zaaknummer 689102024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mailto:info@kampen.nl" xlink:type="simple">info@kampen.nl</text:a>. Wilt u hierbij het zaaknummer 68910202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433629</text:span><text:line-break/><text:date style:data-style-name="dag" text:fixed="true" text:date-value="2024-10-15"/><text:line-break/><text:date style:data-style-name="jaar" text:fixed="true" text:date-value="2024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3629</text:span><text:date style:data-style-name="nicedate" text:fixed="true" text:date-value="2024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3629</text:span><text:date style:data-style-name="nicedate" text:fixed="true" text:date-value="2024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9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6ESUITE689102024</meta:user-defined>
    <meta:user-defined meta:name="DCTERMS.abstract">het realiseren van 7 appartement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realiseren van 7 appartementen, Meeuwenweg 15 8261VZ Kampen</meta:user-defined>
    <meta:user-defined meta:name="DCTERMS.W3CDTF/DCTERMS.available">2024-10-15</meta:user-defined>
    <meta:user-defined meta:name="DCTERMS.W3CDTF/OVERHEIDop.jaargang">2024</meta:user-defined>
    <meta:user-defined meta:name="OVERHEIDop.publicationIssue">433629</meta:user-defined>
    <meta:user-defined meta:name="OVERHEIDop.GmbID/DC.identifier">gmb-2024-433629</meta:user-defined>
    <meta:user-defined meta:name="OVERHEIDop.versieInformatie"/>
  </office:meta>
</office:document-meta>
</file>