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Oktoberfeesten Brummen 2024, te Marktplein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8 oktober 2024 </text:p>
            <text:p text:style-name="common-al">- gelegenheid: Oktoberfeesten Brummen 2024 </text:p>
            <text:p text:style-name="common-al">- activiteit: Oktoberfest en dorpsfeest </text:p>
            <text:p text:style-name="common-al">- datum: vrijdag 18 oktober 2024, van 20.00 tot 00.30 uur zaterdag 19 oktober 2024, van 19.00 tot 00.30 uur </text:p>
            <text:p text:style-name="common-al">- locatie: Marktplein in Brummen </text:p>
            <text:p text:style-name="common-al">Verkeersmaatregelen: </text:p>
            <text:p text:style-name="common-al">Zaaknummer: Z104356</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33624</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624</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624</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Brummen – Verleende evenementenvergunning, Oktoberfeesten Brummen 2024, te Marktplein in Brummen.</meta:user-defined>
    <meta:user-defined meta:name="DCTERMS.W3CDTF/DCTERMS.available">2024-10-15</meta:user-defined>
    <meta:user-defined meta:name="DCTERMS.W3CDTF/OVERHEIDop.jaargang">2024</meta:user-defined>
    <meta:user-defined meta:name="OVERHEIDop.publicationIssue">433624</meta:user-defined>
    <meta:user-defined meta:name="OVERHEIDop.GmbID/DC.identifier">gmb-2024-433624</meta:user-defined>
    <meta:user-defined meta:name="OVERHEIDop.versieInformatie"/>
  </office:meta>
</office:document-meta>
</file>