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en het plaatsen van een steunbalk aan Korte Blekersweg 10, 8162RL Epe (10944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wijderen van een draagmuur en het plaatsen van een steunbalk aan Korte Blekersweg 10, 8162RL Epe. </text:p>
            <text:p text:style-name="common-al">Datum aanvraag:  09-10-2024</text:p>
            <text:p text:style-name="common-al">Zaaknummer : 10944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362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2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84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wijderen van een draagmuur en het plaatsen van een steunbalk aan Korte Blekersweg 10, 8162RL Epe (1094461)</meta:user-defined>
    <meta:user-defined meta:name="DCTERMS.W3CDTF/DCTERMS.available">2024-10-15</meta:user-defined>
    <meta:user-defined meta:name="DCTERMS.W3CDTF/OVERHEIDop.jaargang">2024</meta:user-defined>
    <meta:user-defined meta:name="OVERHEIDop.publicationIssue">433623</meta:user-defined>
    <meta:user-defined meta:name="OVERHEIDop.GmbID/DC.identifier">gmb-2024-433623</meta:user-defined>
    <meta:user-defined meta:name="OVERHEIDop.versieInformatie"/>
  </office:meta>
</office:document-meta>
</file>