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kundig splitsen van de bedrijfshal en kantoor (aanpassen brandscheiding), Burgemeester Keijzerweg 16 en 16A, 3352AR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bouwkundig splitsen van de bedrijfshal en kantoor (aanpassen brandscheiding) op locatie Burgemeester Keijzerweg 16 en 16A, 3352AR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1 nov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36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6</meta:user-defined>
    <meta:user-defined meta:name="DCTERMS.abstract">Betreft:  Besluit op locatie Burgemeester Keijzerweg 16 en 16A, 3352AR Papendrecht</meta:user-defined>
    <dc:language>nl</dc:language>
    <meta:user-defined meta:name="OVERHEIDop.locatietype/OVERHEIDop.gebiedsmarkering">Vlak</meta:user-defined>
    <meta:user-defined meta:name="DC.title">Toestemming voor het bouwkundig splitsen van de bedrijfshal en kantoor (aanpassen brandscheiding), Burgemeester Keijzerweg 16 en 16A, 3352AR Papendrecht</meta:user-defined>
    <meta:user-defined meta:name="DCTERMS.W3CDTF/DCTERMS.available">2024-10-16</meta:user-defined>
    <meta:user-defined meta:name="DCTERMS.W3CDTF/OVERHEIDop.jaargang">2024</meta:user-defined>
    <meta:user-defined meta:name="OVERHEIDop.publicationIssue">433616</meta:user-defined>
    <meta:user-defined meta:name="OVERHEIDop.GmbID/DC.identifier">gmb-2024-433616</meta:user-defined>
    <meta:user-defined meta:name="OVERHEIDop.versieInformatie"/>
  </office:meta>
</office:document-meta>
</file>