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Halloween, Marktplein en park ’t Goor in Brummen, daarnaast wordt er een route gelop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8 oktober 2024 </text:p>
            <text:p text:style-name="common-al">- gelegenheid: Halloween </text:p>
            <text:p text:style-name="common-al">- activiteit: Trick or treat en spooktocht </text:p>
            <text:p text:style-name="common-al">- datum: Vrijdag 25 oktober 2024, van 19.00 tot 23.00 uur </text:p>
            <text:p text:style-name="common-al">- locatie: Marktplein en park ’t Goor in Brummen, daarnaast wordt er een route gelopen (zie bijlage 7 Route Trick or Treat). </text:p>
            <text:p text:style-name="common-al">Zaaknummer: Z10542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361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1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1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Gemeente Brummen – Verleende evenementenvergunning, Halloween, Marktplein en park ’t Goor in Brummen, daarnaast wordt er een route gelopen.</meta:user-defined>
    <meta:user-defined meta:name="DCTERMS.W3CDTF/DCTERMS.available">2024-10-15</meta:user-defined>
    <meta:user-defined meta:name="DCTERMS.W3CDTF/OVERHEIDop.jaargang">2024</meta:user-defined>
    <meta:user-defined meta:name="OVERHEIDop.publicationIssue">433615</meta:user-defined>
    <meta:user-defined meta:name="OVERHEIDop.GmbID/DC.identifier">gmb-2024-433615</meta:user-defined>
    <meta:user-defined meta:name="OVERHEIDop.versieInformatie"/>
  </office:meta>
</office:document-meta>
</file>