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10 t/m 22-11-2024, ter hoogte van Groot Nieuwlan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Groot Nieuwland Alkmaar<text:span text:style-name="nadrukvet">; </text:span>het plaatsen van een container van 14-10 t/m 22-11-2024</text:p>
            <text:p text:style-name="common-al">
            
          </text:p>
            <text:p text:style-name="common-al">Datum ontvangst: 10-10-2024</text:p>
            <text:p text:style-name="common-al">Zaaknummer: 00008605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61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1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1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0527</meta:user-defined>
    <dc:language>nl</dc:language>
    <meta:user-defined meta:name="OVERHEIDop.locatietype/OVERHEIDop.gebiedsmarkering">Vlak</meta:user-defined>
    <meta:user-defined meta:name="DC.title">Omgevingsvergunning aangevraagd: het plaatsen van een container van 14-10 t/m 22-11-2024, ter hoogte van Groot Nieuwland Alkmaa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13</meta:user-defined>
    <meta:user-defined meta:name="OVERHEIDop.GmbID/DC.identifier">gmb-2024-433613</meta:user-defined>
    <meta:user-defined meta:name="OVERHEIDop.versieInformatie"/>
  </office:meta>
</office:document-meta>
</file>