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ontheffing artikel 35 Alcoholwet reunie Jac. P. Thijsse College, De Bloemen 65, 1902GT Castricum, verzenddatum 9 oktober 2024 (Z2024-000054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360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0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0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5407</meta:user-defined>
    <meta:user-defined meta:name="DCTERMS.abstract">ontheffing artikel 35 Alcoholwet reunie Jac. P. Thijsse CollegeDe Bloemen 65, 1902GT Castricum, verzenddatum 9 oktober 2024 (Z2024-00005407)</meta:user-defined>
    <dc:language>nl</dc:language>
    <meta:user-defined meta:name="OVERHEIDop.locatietype/OVERHEIDop.gebiedsmarkering">Punt</meta:user-defined>
    <meta:user-defined meta:name="DC.title">Gemeente Castricum, verleende ontheffing artikel 35 Alcoholwet reunie Jac. P. Thijsse College, De Bloemen 65, 1902GT Castricum, verzenddatum 9 oktober 2024 (Z2024-00005407)</meta:user-defined>
    <meta:user-defined meta:name="DCTERMS.W3CDTF/DCTERMS.available">2024-10-15</meta:user-defined>
    <meta:user-defined meta:name="DCTERMS.W3CDTF/OVERHEIDop.jaargang">2024</meta:user-defined>
    <meta:user-defined meta:name="OVERHEIDop.publicationIssue">433606</meta:user-defined>
    <meta:user-defined meta:name="OVERHEIDop.GmbID/DC.identifier">gmb-2024-433606</meta:user-defined>
    <meta:user-defined meta:name="OVERHEIDop.versieInformatie"/>
  </office:meta>
</office:document-meta>
</file>