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 (met inwoning), Plekkenpolhof naast nr 27 (kavel 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Plekkenpolhof naast nr 27 (kavel 178)</text:span> (0153Z2024080700016): het bouwen van een vrijstaand woonhuis (met inwoning) (verleend d.d. 10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360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0700016</meta:user-defined>
    <dc:language>nl</dc:language>
    <meta:user-defined meta:name="OVERHEIDop.locatietype/OVERHEIDop.gebiedsmarkering">Vlak</meta:user-defined>
    <meta:user-defined meta:name="DC.title">Afhandeling beschikking het bouwen van een vrijstaand woonhuis (met inwoning), Plekkenpolhof naast nr 27 (kavel 178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3602</meta:user-defined>
    <meta:user-defined meta:name="OVERHEIDop.GmbID/DC.identifier">gmb-2024-433602</meta:user-defined>
    <meta:user-defined meta:name="OVERHEIDop.versieInformatie"/>
  </office:meta>
</office:document-meta>
</file>