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sampling activatie van Bolsius theelichten op 27 oktober 2024, Rembrandt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oktober 2024 een aanvraag voor een standplaatsvergunning ontvangen. De vergunning is aangevraagd voor Promotie sampling activatie van Bolsius theelichten op 27 oktober 2024 op locatie Rembrandthof.</text:p>
            <text:p text:style-name="common-al">De aanvraag is geregistreerd onder zaaknummer Z2024-000042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2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60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0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0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266</meta:user-defined>
    <meta:user-defined meta:name="DCTERMS.abstract">Betreft: aanvraag op locatie Rembrandt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Promotie sampling activatie van Bolsius theelichten op 27 oktober 2024, Rembrandthof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00</meta:user-defined>
    <meta:user-defined meta:name="OVERHEIDop.GmbID/DC.identifier">gmb-2024-433600</meta:user-defined>
    <meta:user-defined meta:name="OVERHEIDop.versieInformatie"/>
  </office:meta>
</office:document-meta>
</file>