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bben wij een aanvraag ontvangen voor een evenementenvergunning op de locatie Oosterhofweg in Rijssen. De aanvraag is geregistreerd onder zaaknummer Z2024-00000074. De aanvraag betreft het organiseren van de Oranjedagen 2024 van 19 t/m 21 april en 24 t/m 27 april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3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4</meta:user-defined>
    <meta:user-defined meta:name="DCTERMS.abstract">Oosterhofweg in Rijssen, het organiseren van de Oranjedagen 2024  van 19 t/m 21 april en 24 t/m 27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Oosterhofweg in Rijss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360</meta:user-defined>
    <meta:user-defined meta:name="OVERHEIDop.GmbID/DC.identifier">gmb-2024-43360</meta:user-defined>
    <meta:user-defined meta:name="OVERHEIDop.versieInformatie"/>
  </office:meta>
</office:document-meta>
</file>