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op diverse locaties verspreid over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95 bomen</text:p>
            <text:p text:style-name="common-al">Besluit: verleend</text:p>
            <text:p text:style-name="common-al">Besluit verzonden op: 11-10-2024</text:p>
            <text:p text:style-name="common-al">Zaakadres: op diverse locaties verspreid over Amsterdam Noord</text:p>
            <text:p text:style-name="common-al">Zaaknummer: Z2024-016541</text:p>
            <text:p text:style-name="common-al">DSO-nummer: 20240624018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654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59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9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9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541</meta:user-defined>
    <meta:user-defined meta:name="DCTERMS.abstract">kappen van 95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op diverse locaties verspreid over Amsterdam-Noord</meta:user-defined>
    <meta:user-defined meta:name="DCTERMS.W3CDTF/DCTERMS.available">2024-10-15</meta:user-defined>
    <meta:user-defined meta:name="DCTERMS.W3CDTF/OVERHEIDop.jaargang">2024</meta:user-defined>
    <meta:user-defined meta:name="OVERHEIDop.externeBijlage">VTH_202410_GFO_ZAKEN_126214137_09102024082126684|exb-2024-39230</meta:user-defined>
    <meta:user-defined meta:name="OVERHEIDop.externeBijlage">VTH_202407_GFO_ZAKEN_126214137_Toelichting van ...|exb-2024-39231</meta:user-defined>
    <meta:user-defined meta:name="OVERHEIDop.externeBijlage">VTH_202406_GFO_ZAKEN_126214137_Situatietekening...|exb-2024-39232</meta:user-defined>
    <meta:user-defined meta:name="OVERHEIDop.externeBijlage">VTH_202406_GFO_ZAKEN_126214137_Kaplijst 8 Noord|exb-2024-39233</meta:user-defined>
    <meta:user-defined meta:name="OVERHEIDop.publicationIssue">433599</meta:user-defined>
    <meta:user-defined meta:name="OVERHEIDop.GmbID/DC.identifier">gmb-2024-433599</meta:user-defined>
    <meta:user-defined meta:name="OVERHEIDop.versieInformatie"/>
  </office:meta>
</office:document-meta>
</file>