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oekenstein 17, 1852WR Heiloo, het plaatsen van een dakkapel in het voordakvlak van de woning, datum ontvangst 8 oktober 2024 (Z2024-00006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359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9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9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34</meta:user-defined>
    <meta:user-defined meta:name="DCTERMS.abstract">Boekenstein 17, 1852WR Heiloo, het plaatsen van een dakkapel in het voordakvlak van de woning, datum ontvangst 8 oktober 2024 (Z2024-00006034)</meta:user-defined>
    <dc:language>nl</dc:language>
    <meta:user-defined meta:name="OVERHEIDop.locatietype/OVERHEIDop.gebiedsmarkering">Vlak</meta:user-defined>
    <meta:user-defined meta:name="DC.title">Gemeente Heiloo, ontvangen aanvraag omgevingsvergunning, Boekenstein 17, 1852WR Heiloo, het plaatsen van een dakkapel in het voordakvlak van de woning, datum ontvangst 8 oktober 2024 (Z2024-00006034)</meta:user-defined>
    <meta:user-defined meta:name="DCTERMS.W3CDTF/DCTERMS.available">2024-10-15</meta:user-defined>
    <meta:user-defined meta:name="DCTERMS.W3CDTF/OVERHEIDop.jaargang">2024</meta:user-defined>
    <meta:user-defined meta:name="OVERHEIDop.publicationIssue">433598</meta:user-defined>
    <meta:user-defined meta:name="OVERHEIDop.GmbID/DC.identifier">gmb-2024-433598</meta:user-defined>
    <meta:user-defined meta:name="OVERHEIDop.versieInformatie"/>
  </office:meta>
</office:document-meta>
</file>