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outen naar kunststof kozijnen  aan de Gymnasiumstraat 15, 8932 GT Leeuwarden (OV-2024-00568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houten naar kunststof kozijnen  aan de Gymnasiumstraat 15, 8932 GT Leeuwarden. Bij ons geregistreerd onder kenmerk: OV-2024-00568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10-2024. De gemeente Leeuwarden neemt daarover waarschijnlijk voor 05-12-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3597</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97</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97</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684</meta:user-defined>
    <dc:language>nl</dc:language>
    <meta:user-defined meta:name="OVERHEIDop.locatietype/OVERHEIDop.gebiedsmarkering">Punt</meta:user-defined>
    <meta:user-defined meta:name="DC.title">Aanvraag omgevingsvergunning voor het vervangen van houten naar kunststof kozijnen  aan de Gymnasiumstraat 15, 8932 GT Leeuwarden (OV-2024-005684)</meta:user-defined>
    <meta:user-defined meta:name="DCTERMS.W3CDTF/DCTERMS.available">2024-10-15</meta:user-defined>
    <meta:user-defined meta:name="DCTERMS.W3CDTF/OVERHEIDop.jaargang">2024</meta:user-defined>
    <meta:user-defined meta:name="OVERHEIDop.publicationIssue">433597</meta:user-defined>
    <meta:user-defined meta:name="OVERHEIDop.GmbID/DC.identifier">gmb-2024-433597</meta:user-defined>
    <meta:user-defined meta:name="OVERHEIDop.versieInformatie"/>
  </office:meta>
</office:document-meta>
</file>