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1701623, Klapwijkseweg nabij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Centrumlijn Noord - Fase 2 (WijCK)</text:p>
            <text:p text:style-name="common-al">DSO-Verzoeknummer: 2024071701623</text:p>
            <text:p text:style-name="common-al">Locatie: Klapwijkseweg nabij 2 Pijnacker</text:p>
            <text:p text:style-name="common-al">Datum besluit: 11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71701623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359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9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9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914</meta:user-defined>
    <meta:user-defined meta:name="DCTERMS.abstract">Centrumlijn Noord - Fase 2 (WijC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71701623, Klapwijkseweg nabij 2 Pijnacker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96</meta:user-defined>
    <meta:user-defined meta:name="OVERHEIDop.GmbID/DC.identifier">gmb-2024-433596</meta:user-defined>
    <meta:user-defined meta:name="OVERHEIDop.versieInformatie"/>
  </office:meta>
</office:document-meta>
</file>