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10-2024 hebben wij een aanvraag reguliere omgevingsvergunning voor het kappen van een kastanje boom op het adres Stokkumerweg 21a 7475MR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10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359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9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9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75241</meta:user-defined>
    <meta:user-defined meta:name="DCTERMS.abstract">het kappen van een kastanje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-10-2024 hebben wij een aanvraag reguliere omgevingsvergunning voor het kappen van een kastanje boom op het adres Stokkumerweg 21a 7475MR Markelo ontvangen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92</meta:user-defined>
    <meta:user-defined meta:name="OVERHEIDop.GmbID/DC.identifier">gmb-2024-433592</meta:user-defined>
    <meta:user-defined meta:name="OVERHEIDop.versieInformatie"/>
  </office:meta>
</office:document-meta>
</file>