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 aan Prinses Beatrixlaan 29, 2341TW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Prinses Beatrixlaan 29, 2341TW Oegstgeest - aanleggen van een inrit (10-10-2024/ Z/24/20079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358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8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200792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inrit aan Prinses Beatrixlaan 29, 2341TW Oegstgees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87</meta:user-defined>
    <meta:user-defined meta:name="OVERHEIDop.GmbID/DC.identifier">gmb-2024-433587</meta:user-defined>
    <meta:user-defined meta:name="OVERHEIDop.versieInformatie"/>
  </office:meta>
</office:document-meta>
</file>