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rk en een eik aan Heerderweg 16, 8161BM Epe (109518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rk en een eik aan Heerderweg 16, 8161BM Epe. </text:p>
            <text:p text:style-name="common-al">Datum aanvraag:  10-10-2024</text:p>
            <text:p text:style-name="common-al">Zaaknummer : 109518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358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8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8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581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erk en een eik aan Heerderweg 16, 8161BM Epe (1095185)</meta:user-defined>
    <meta:user-defined meta:name="DCTERMS.W3CDTF/DCTERMS.available">2024-10-15</meta:user-defined>
    <meta:user-defined meta:name="DCTERMS.W3CDTF/OVERHEIDop.jaargang">2024</meta:user-defined>
    <meta:user-defined meta:name="OVERHEIDop.publicationIssue">433586</meta:user-defined>
    <meta:user-defined meta:name="OVERHEIDop.GmbID/DC.identifier">gmb-2024-433586</meta:user-defined>
    <meta:user-defined meta:name="OVERHEIDop.versieInformatie"/>
  </office:meta>
</office:document-meta>
</file>