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eembadweg 17, Ter Apel, evenementenvergunning voor het organiseren van het evenement ‘Fantasy Festival Ter Apel’ op 5 en 6 april 2025, verzenddatum: 10 okto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3358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8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8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2.25 APV is verleend, evenementenvergunning voor het organiseren van het evenement ‘Fantasy Festival Ter Apel’ op 5 en 6 april 2025, locatie: Heembadweg 17.</meta:user-defined>
    <dc:language>nl</dc:language>
    <meta:user-defined meta:name="OVERHEIDop.locatietype/OVERHEIDop.gebiedsmarkering">Adres</meta:user-defined>
    <meta:user-defined meta:name="DC.title">Verleende evenementenvergunning: Heembadweg 17, Ter Apel, evenementenvergunning voor het organiseren van het evenement ‘Fantasy Festival Ter Apel’ op 5 en 6 april 2025, verzenddatum: 10 oktober 2024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585</meta:user-defined>
    <meta:user-defined meta:name="OVERHEIDop.GmbID/DC.identifier">gmb-2024-433585</meta:user-defined>
    <meta:user-defined meta:name="OVERHEIDop.versieInformatie"/>
  </office:meta>
</office:document-meta>
</file>