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met overkapping, het plaatsen van een schutting en het aanleggen van een uitrit aan Buizerdstraat 9, 8161VD Epe (10955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met overkapping, het plaatsen van een schutting en het aanleggen van een uitrit aan Buizerdstraat 9, 8161VD Epe. </text:p>
            <text:p text:style-name="common-al">Datum aanvraag:  10-10-2024</text:p>
            <text:p text:style-name="common-al">Zaaknummer : 10955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358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8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8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81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met overkapping, het plaatsen van een schutting en het aanleggen van een uitrit aan Buizerdstraat 9, 8161VD Epe (1095581)</meta:user-defined>
    <meta:user-defined meta:name="DCTERMS.W3CDTF/DCTERMS.available">2024-10-15</meta:user-defined>
    <meta:user-defined meta:name="DCTERMS.W3CDTF/OVERHEIDop.jaargang">2024</meta:user-defined>
    <meta:user-defined meta:name="OVERHEIDop.publicationIssue">433580</meta:user-defined>
    <meta:user-defined meta:name="OVERHEIDop.GmbID/DC.identifier">gmb-2024-433580</meta:user-defined>
    <meta:user-defined meta:name="OVERHEIDop.versieInformatie"/>
  </office:meta>
</office:document-meta>
</file>