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rogramma Gemeentelijke Ecologische Structuur gemeen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f je mening over de Gemeentelijke Ecologische Structuur</text:span>
          </text:p>
            <text:p text:style-name="common-al">
            <text:span text:style-name="nadrukvet">Om de ecologische waarden in onze gemeente te beschermen en versterken werken we aan een Gemeentelijke Ecologische structuur (GES): een geheel van groene en waterrijke gebieden en verbindingen waar planten, dieren én mensen tot bloei kunnen komen. Via formele inspraak horen we graag je mening over de GES.</text:span>
          </text:p>
            <text:p text:style-name="common-al">Er bestaat al een stedelijke structuur, maar nu komen daar de landelijke gebieden en de dorpen van de voormalige gemeenten Haren en Ten Boer bij. De SES (stedelijke structuur) wordt dus een GES, met nóg een groot verschil: we gaan deze gebieden beschermen, waar dat eerder nog niet zo was.</text:p>
            <text:p text:style-name="common-al">
            <text:span text:style-name="nadrukvet">Voortplanten</text:span>
          </text:p>
            <text:p text:style-name="common-al">Via de GES willen we de soortenrijkdom behouden, beschermen en versterken, doordat dieren en planten zich er kunnen verplaatsen en voorplanten. Dat is belangrijk, omdat ook in Groningen de diversiteit van planten en dieren fors is afgenomen. Ook kunnen we in GES-gebieden de effecten opvangen van het veranderende klimaat. </text:p>
            <text:p text:style-name="common-al">
            <text:span text:style-name="nadrukvet">Groenblauwe bloedsomloop</text:span>
          </text:p>
            <text:p text:style-name="common-al">De GES verbindt de topnatuur rond de gemeente met gebieden met hoge natuurwaarden (parken, begraafplaatsen) via verbindingen als bermen, sloten en doorgangen voor dieren (faunapassages). De GES vormt zo een ‘groenblauwe bloedsomloop’ in en rond de stad, de dorpen en het platteland. In deze bestaande gebieden moeten ruimtelijke ontwikkelingen voortaan aan speciale ecologische eisen voldoen. </text:p>
            <text:p text:style-name="common-al">
            <text:span text:style-name="nadrukvet">Omgevingsprogramma</text:span>
          </text:p>
            <text:p text:style-name="common-al">Daarnaast gaan we de GES ook uitbreiden. Op een kaart zijn de toekomstige gebieden en verbindingen geplaatst en verantwoord in een omgevingsprogramma. Dit is het deel van de omgevingswet waarin beleid is uitgewerkt. In het omgevingsprogramma geven we aan waarom de GES belangrijk is, hoe we de GES willen beheren en hoe we ermee gaan werken. </text:p>
            <text:p text:style-name="common-al">
            <text:span text:style-name="nadrukvet">Meer informatie</text:span>
          </text:p>
            <text:p text:style-name="common-al">We horen graag jouw mening over de conceptkaart en - omgevingsprogramma. Je vindt ze op onze website: gemeente.groningen.nl/ges. Hier vind je ook een voorlichtingsfilm, evenals een antwoord op veelgestelde vragen. U kunt het ontwerp omgevingsprogramma ook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Vind je hier geen antwoord op je vraag? Bel 14 050 of stuur een mail naar <text:a xlink:href="mailto:ges@groningen.nl" xlink:type="simple"><text:span text:style-name="nadrukondlijn">ges@groningen.nl</text:span></text:a>.</text:p>
            <text:p text:style-name="common-al">
            <text:span text:style-name="nadrukvet">Inspraak</text:span>
          </text:p>
            <text:p text:style-name="common-al">Wil je reageren op de conceptkaart en omgevingsprogramma GES? Dat kan van 9 oktober t/m 22 november 2024. Stuur je reactie naar ges@groningen.nl. Je kunt je inspraakreactie ook per post sturen naar gemeente Groningen, Programma Leefkwaliteit, Postbus 30026, 9700 RM Groningen o.v.v. GES. We bundelen de reacties in een inspraaknota. In januari stelt het stadsbestuur de definitieve GES va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57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werp omgevingsprogramma Gemeentelijke Ecologische Structuur gemeente Groningen</meta:user-defined>
    <meta:user-defined meta:name="OVERHEIDop.datumEindeReactietermijn">2024-11-22</meta:user-defined>
    <meta:user-defined meta:name="OVERHEIDop.TilID/OVERHEIDop.terinzageleggingOP">til-2024-30757</meta:user-defined>
    <meta:user-defined meta:name="DCTERMS.W3CDTF/DCTERMS.available">2024-10-15</meta:user-defined>
    <meta:user-defined meta:name="DCTERMS.W3CDTF/OVERHEIDop.jaargang">2024</meta:user-defined>
    <meta:user-defined meta:name="OVERHEIDop.publicationIssue">433578</meta:user-defined>
    <meta:user-defined meta:name="OVERHEIDop.GmbID/DC.identifier">gmb-2024-433578</meta:user-defined>
    <meta:user-defined meta:name="OVERHEIDop.versieInformatie"/>
  </office:meta>
</office:document-meta>
</file>