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een eerder verleende vergunning voor het bouwen van een woning, Châteletlaan 35, 3451ML Vleuten,  GU-Z2024-00224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âteletlaan 35, 3451ML Vleuten</text:p>
            <text:p text:style-name="common-al">GU-Z2024-0022486</text:p>
            <text:p text:style-name="common-al">Toelichting: het wijzigen van een eerder verleende vergunning voor het bouwen van een wonin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3574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574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574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2486</meta:user-defined>
    <meta:user-defined meta:name="DCTERMS.abstract">Toelichting: het wijzigen van een eerder verleende vergunning voor het bouwen van een woning</meta:user-defined>
    <dc:language>nl</dc:language>
    <meta:user-defined meta:name="OVERHEIDop.locatietype/OVERHEIDop.gebiedsmarkering">Vlak</meta:user-defined>
    <meta:user-defined meta:name="DC.title">Verlenging beslistermijn omgevingsvergunning, het wijzigen van een eerder verleende vergunning voor het bouwen van een woning, Châteletlaan 35, 3451ML Vleuten,  GU-Z2024-0022486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3574</meta:user-defined>
    <meta:user-defined meta:name="OVERHEIDop.GmbID/DC.identifier">gmb-2024-433574</meta:user-defined>
    <meta:user-defined meta:name="OVERHEIDop.versieInformatie"/>
  </office:meta>
</office:document-meta>
</file>