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4 een besluit genomen op de aanvraag met zaaknummer Z2024-00002209 voor een omgevingsvergunning op locatie Molendijk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trap voor extra vluch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357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lendijk 2 in Numansdorp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73</meta:user-defined>
    <meta:user-defined meta:name="OVERHEIDop.GmbID/DC.identifier">gmb-2024-433573</meta:user-defined>
    <meta:user-defined meta:name="OVERHEIDop.versieInformatie"/>
  </office:meta>
</office:document-meta>
</file>