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4-031</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Wagenaarstraat t.h.v. 123 te Oss (Verkeersbesluit 2021-194)</text:p>
              </text:list-item>
              <text:list-item text:style-override="id1-3-2-2-1-25-3">
                <text:number>•</text:number>
                <text:p text:style-name="al">Driek van Erpstraat t.h.v. 27 te Oss (2018-126)</text:p>
              </text:list-item>
              <text:list-item text:style-override="id1-3-2-2-1-25-4">
                <text:number>•</text:number>
                <text:p text:style-name="al">Stalpaert vd Wielestraat t.h.v. 31 te Oss</text:p>
              </text:list-item>
              <text:list-item text:style-override="id1-3-2-2-1-25-5">
                <text:number>2.</text:number>
                <text:p text:style-name="al">Een gehandicaptenparkeerplaats op kenteken aan te wijzen door het plaatsen van bord E6 met onderbord OB309 van het RVV 1990 op de:</text:p>
              </text:list-item>
              <text:list-item text:style-override="id1-3-2-2-1-25-6">
                <text:number>•</text:number>
                <text:p text:style-name="al">Cornelis Jolstraat t.h.v. 1 te Oss;</text:p>
              </text:list-item>
              <text:list-item text:style-override="id1-3-2-2-1-25-7">
                <text:number>•</text:number>
                <text:p text:style-name="al">Merinohof t.h.v. 13 te Oss;</text:p>
              </text:list-item>
              <text:list-item text:style-override="id1-3-2-2-1-25-8">
                <text:number>•</text:number>
                <text:p text:style-name="al">Linnenplein t.h.v. 30 te Oss;</text:p>
              </text:list-item>
              <text:list-item text:style-override="id1-3-2-2-1-25-9">
                <text:number>•</text:number>
                <text:p text:style-name="al">Leliestraat t.hv. 2 te Oss;</text:p>
              </text:list-item>
              <text:list-item text:style-override="id1-3-2-2-1-25-10">
                <text:number>3.</text:number>
                <text:p text:style-name="al">verkeersborden worden geplaatst conform de bepalingen in het BABW en RVV. </text:p>
              </text:list-item>
              <text:list-item text:style-override="id1-3-2-2-1-25-11">
                <text:number>4.</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het gemeenteblad d.d. 16 oktober 2024.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11 oktober 2024</text:span></text:p>
            <text:p><text:span text:style-name="functie"/></text:p>
            <text:p><text:span text:style-name="functie">Burgemeester en wethouders van de gemeente Oss,</text:span></text:p>
            <text:p><text:span text:style-name="functie">Namens dezen,</text:span></text:p>
            <text:p><text:span text:style-name="functie"/></text:p>
            <text:p><text:span text:style-name="functie"/></text:p>
            <text:p><text:span text:style-name="functie"/></text:p>
            <text:p><text:span text:style-name="functie">Het hoofd van de afdeling Inrichting Beheer Openbare Ruimte</text:span></text:p>
            <text:p><text:span text:style-name="functie">B. Wijdeven</text:span></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27 november 2024.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335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1</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4-10-16</meta:user-defined>
    <meta:user-defined meta:name="OVERHEIDop.externeBijlage">Cornelis Jolstraat_1_Oss|exb-2024-39226</meta:user-defined>
    <meta:user-defined meta:name="OVERHEIDop.externeBijlage">Leliestraat 2_Oss|exb-2024-39227</meta:user-defined>
    <meta:user-defined meta:name="OVERHEIDop.externeBijlage">Linnenplein 30_Oss|exb-2024-39228</meta:user-defined>
    <meta:user-defined meta:name="OVERHEIDop.externeBijlage">Merinohof 13_Oss|exb-2024-39229</meta:user-defined>
    <meta:user-defined meta:name="DCTERMS.W3CDTF/OVERHEIDop.jaargang">2024</meta:user-defined>
    <meta:user-defined meta:name="OVERHEIDop.publicationIssue">433571</meta:user-defined>
    <meta:user-defined meta:name="OVERHEIDop.GmbID/DC.identifier">gmb-2024-433571</meta:user-defined>
    <meta:user-defined meta:name="OVERHEIDop.versieInformatie"/>
  </office:meta>
</office:document-meta>
</file>